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diverse werkzaamheden ten behoeve van het bouw- en woonrijp maken van project Kruisstraat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diverse werkzaamheden ten behoeve van het bouw- en woonrijp maken van project Kruisstraat te Drongelen 
</text:p>
            <text:p text:style-name="common-al">Zaaknummer: 202413275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2753</meta:user-defined>
    <meta:user-defined meta:name="DCTERMS.abstract">het uitvoeren van diverse werkzaamheden ten behoeve van het bouw- en woonrijp maken van project Kruisstraat te Dron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diverse werkzaamheden ten behoeve van het bouw- en woonrijp maken van project Kruisstraat te Drongel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16</meta:user-defined>
    <meta:user-defined meta:name="OVERHEIDop.WsbID/DC.identifier">wsb-2024-22216</meta:user-defined>
    <meta:user-defined meta:name="OVERHEIDop.versieInformatie"/>
  </office:meta>
</office:document-meta>
</file>