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vergunningsvrije schuur ter plaatse van de Bazeldijk 38 te Meerkerk</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vergunningsvrije schuur ter plaatse van de Bazeldijk 38 te Meerkerk 
</text:p>
            <text:p text:style-name="common-al">Zaaknummer: 2024132732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Zienswijze: 
</text:span>
          </text:p>
            <text:p text:style-name="last-al">Belanghebbenden kunnen zolang de aanvraag in behandeling is hun mening geven (zienswijze) over deze aanvraag. De zienswijze wordt meegewogen bij de beoordeling van de aanvraag. U kunt uw zienswijze per e-mail (vergunningen@wsrl.nl) of per post indienen. Vermeld hierbij in ieder geval het zaaknummer en uw contactgegevens.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2213</text:span><text:line-break/><text:date style:data-style-name="dag" text:fixed="true" text:date-value="2024-10-23"/><text:line-break/><text:date style:data-style-name="jaar" text:fixed="true" text:date-value="2024-10-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3</text:span><text:date style:data-style-name="nicedate" text:fixed="true" text:date-value="2024-10-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2213</text:span><text:date style:data-style-name="nicedate" text:fixed="true" text:date-value="2024-10-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70/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024132732</meta:user-defined>
    <meta:user-defined meta:name="DCTERMS.abstract">het bouwen van een vergunningsvrije schuur ter plaatse van de Bazeldijk 38 te Meerkerk</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vergunningsvrije schuur ter plaatse van de Bazeldijk 38 te Meerkerk</meta:user-defined>
    <meta:user-defined meta:name="DCTERMS.W3CDTF/DCTERMS.available">2024-10-23</meta:user-defined>
    <meta:user-defined meta:name="DCTERMS.W3CDTF/OVERHEIDop.jaargang">2024</meta:user-defined>
    <meta:user-defined meta:name="OVERHEIDop.publicationIssue">22213</meta:user-defined>
    <meta:user-defined meta:name="OVERHEIDop.WsbID/DC.identifier">wsb-2024-22213</meta:user-defined>
    <meta:user-defined meta:name="OVERHEIDop.versieInformatie"/>
  </office:meta>
</office:document-meta>
</file>