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een deel van een oppervlaktewaterlichaam, nabij Barwoutswaarder 174, 3449 HS Woerden (code HDSR389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een deel van een oppervlaktewaterlichaam, nabij Barwoutswaarder 174, 3449 HS Woerden.</text:p>
            <text:p text:style-name="common-al">Deze aanvraag is ontvangen op 30 december 2023 en geregistreerd onder zaak 389250 (OLO nummer 83237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9250</meta:user-defined>
    <meta:user-defined meta:name="DCTERMS.abstract">Nieuwe aanvraag voor een watervergunning voor het dempen van een deel van een oppervlaktewaterlichaam, nabij Barwoutswaarder 174, 3449 HS Woerd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dempen van een deel van een oppervlaktewaterlichaam, nabij Barwoutswaarder 174, 3449 HS Woerden (code HDSR389250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2</meta:user-defined>
    <meta:user-defined meta:name="OVERHEIDop.WsbID/DC.identifier">wsb-2024-222</meta:user-defined>
    <meta:user-defined meta:name="OVERHEIDop.versieInformatie"/>
  </office:meta>
</office:document-meta>
</file>