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ofdstraat 42 te Sprang Capelle.</text:p>
      <text:section text:name="zakelijke-mededeling_id1-3-2" text:style-name="zakelijke-mededeling">
        <text:section text:name="zakelijke-mededeling-tekst_id1-3-2-1" text:style-name="zakelijke-mededeling-tekst">
          <text:section text:name="tekst_id1-3-2-1-1" text:style-name="tekst">
            <text:p text:style-name="common-al">Besluitnummer 829633 voor een aanvraag ingevolge de Waterschapsverordening 2024 van het waterschap Brabantse Delta bekend gemaakt op 21 oktober 2024 voor het buiten behandeling laten van de aanvraag dempen van b-water OWL01836 ter hoogte van Hoofdstraat 42 te Sprang Capell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okto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okto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19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9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9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Watervergunning van waterschap Brabantse Delta voor waterhuishoudkundige werkzaamheden ter hoogte van Hoofdstraat 42 te Sprang Capelle.</meta:user-defined>
    <meta:user-defined meta:name="DCTERMS.W3CDTF/DCTERMS.available">2024-10-23</meta:user-defined>
    <meta:user-defined meta:name="DCTERMS.W3CDTF/OVERHEIDop.jaargang">2024</meta:user-defined>
    <meta:user-defined meta:name="OVERHEIDop.externeBijlage">Besluit 829633|exb-2024-40331</meta:user-defined>
    <meta:user-defined meta:name="OVERHEIDop.publicationIssue">22194</meta:user-defined>
    <meta:user-defined meta:name="OVERHEIDop.WsbID/DC.identifier">wsb-2024-22194</meta:user-defined>
    <meta:user-defined meta:name="OVERHEIDop.versieInformatie"/>
  </office:meta>
</office:document-meta>
</file>