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verschillende werken t.b.v. renovatie in de primaire waterkering nabij haven Oudeschild op Tex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2024101878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87873</meta:user-defined>
    <meta:user-defined meta:name="DCTERMS.abstract">het vervangen van verschillende werken t.b.v. renovatie in de primaire waterkering nabij haven Oudeschild o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verschillende werken t.b.v. renovatie in de primaire waterkering nabij haven Oudeschild op Texel</meta:user-defined>
    <meta:user-defined meta:name="DCTERMS.W3CDTF/DCTERMS.available">2024-10-23</meta:user-defined>
    <meta:user-defined meta:name="DCTERMS.W3CDTF/OVERHEIDop.jaargang">2024</meta:user-defined>
    <meta:user-defined meta:name="OVERHEIDop.publicationIssue">22190</meta:user-defined>
    <meta:user-defined meta:name="OVERHEIDop.WsbID/DC.identifier">wsb-2024-22190</meta:user-defined>
    <meta:user-defined meta:name="OVERHEIDop.versieInformatie"/>
  </office:meta>
</office:document-meta>
</file>