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richten van diverse werkzaamheden ter plaatse van Camperpark Hellevoetsluis, Nieuwe Zeedijk/Heliushaven in Hellevoetslui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10-2024 en geregistreerd onder zaaknummer  VTH202410-048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189</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189</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189</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0-0480</meta:user-defined>
    <meta:user-defined meta:name="DCTERMS.abstract"> het verrichten van diverse werkzaamheden ter plaatse van Camperpark Hellevoetsluis, Nieuwe Zeedijk/Heliushaven in Hellevoetslui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richten van diverse werkzaamheden ter plaatse van Camperpark Hellevoetsluis, Nieuwe Zeedijk/Heliushaven in Hellevoetsluis</meta:user-defined>
    <meta:user-defined meta:name="DCTERMS.W3CDTF/DCTERMS.available">2024-10-23</meta:user-defined>
    <meta:user-defined meta:name="DCTERMS.W3CDTF/OVERHEIDop.jaargang">2024</meta:user-defined>
    <meta:user-defined meta:name="OVERHEIDop.publicationIssue">22189</meta:user-defined>
    <meta:user-defined meta:name="OVERHEIDop.WsbID/DC.identifier">wsb-2024-22189</meta:user-defined>
    <meta:user-defined meta:name="OVERHEIDop.versieInformatie"/>
  </office:meta>
</office:document-meta>
</file>