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als oprit naar het weiland ten behoeve van onderhoud sloot nabij de Maas-Waalweg te Zuil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als oprit naar het weiland ten behoeve van onderhoud sloot nabij de Maas-Waalweg te Zuilichem 
</text:p>
            <text:p text:style-name="common-al">Zaaknummer: 202413256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18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8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560</meta:user-defined>
    <meta:user-defined meta:name="DCTERMS.abstract">het leggen van een dam met duiker als oprit naar het weiland ten behoeve van onderhoud sloot nabij de Maas-Waalweg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als oprit naar het weiland ten behoeve van onderhoud sloot nabij de Maas-Waalweg te Zuilichem</meta:user-defined>
    <meta:user-defined meta:name="DCTERMS.W3CDTF/DCTERMS.available">2024-10-23</meta:user-defined>
    <meta:user-defined meta:name="DCTERMS.W3CDTF/OVERHEIDop.jaargang">2024</meta:user-defined>
    <meta:user-defined meta:name="OVERHEIDop.publicationIssue">22188</meta:user-defined>
    <meta:user-defined meta:name="OVERHEIDop.WsbID/DC.identifier">wsb-2024-22188</meta:user-defined>
    <meta:user-defined meta:name="OVERHEIDop.versieInformatie"/>
  </office:meta>
</office:document-meta>
</file>