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damwand langs een sloot ter plaatse van de Vinkenlaan 1 te Zaltbomm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damwand langs een sloot ter plaatse van de Vinkenlaan 1 te Zaltbommel 
</text:p>
            <text:p text:style-name="common-al">Zaaknummer: 2024132529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2187</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187</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187</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132529</meta:user-defined>
    <meta:user-defined meta:name="DCTERMS.abstract">het plaatsen van een damwand langs een sloot ter plaatse van de Vinkenlaan 1 te Zaltbommel</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damwand langs een sloot ter plaatse van de Vinkenlaan 1 te Zaltbommel</meta:user-defined>
    <meta:user-defined meta:name="DCTERMS.W3CDTF/DCTERMS.available">2024-10-23</meta:user-defined>
    <meta:user-defined meta:name="DCTERMS.W3CDTF/OVERHEIDop.jaargang">2024</meta:user-defined>
    <meta:user-defined meta:name="OVERHEIDop.publicationIssue">22187</meta:user-defined>
    <meta:user-defined meta:name="OVERHEIDop.WsbID/DC.identifier">wsb-2024-22187</meta:user-defined>
    <meta:user-defined meta:name="OVERHEIDop.versieInformatie"/>
  </office:meta>
</office:document-meta>
</file>