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woning en het aanleggen van riolering ten behoeve van een huisaansluiting in de beschermingszone A van de binnendijkse primaire waterkering aan de Lithse Dijk 8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van een woning en het aanleggen van riolering ten behoeve van een huisaansluiting in de beschermingszone A van de binnendijkse primaire waterkering aan de Lithse Dijk 8 te Lith. Het zaaknummer is 0654522107.</text:p>
            <text:p text:style-name="common-al">
            <text:span text:style-name="nadrukvet">Besluitdatum:</text:span> 21-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1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522107</meta:user-defined>
    <meta:user-defined meta:name="DCTERMS.abstract">Uitbouw in beschermingszone A, Primaire waterkering, Lithse Dijk 8 Li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breiden van een woning en het aanleggen van riolering ten behoeve van een huisaansluiting in de beschermingszone A van de binnendijkse primaire waterkering aan de Lithse Dijk 8 te Lith.</meta:user-defined>
    <meta:user-defined meta:name="DCTERMS.W3CDTF/DCTERMS.available">2024-10-23</meta:user-defined>
    <meta:user-defined meta:name="DCTERMS.W3CDTF/OVERHEIDop.jaargang">2024</meta:user-defined>
    <meta:user-defined meta:name="OVERHEIDop.publicationIssue">22186</meta:user-defined>
    <meta:user-defined meta:name="OVERHEIDop.WsbID/DC.identifier">wsb-2024-22186</meta:user-defined>
    <meta:user-defined meta:name="OVERHEIDop.versieInformatie"/>
  </office:meta>
</office:document-meta>
</file>