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29 oktober 2024</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van Waterschap Zuiderzeeland op dinsdag 29 oktober 2024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 Bestuursrapportage (besluitvormend)</text:span>
          </text:p>
            <text:p text:style-name="al">Jaarlijks ontvangt het Algemeen Bestuur in oktober de Bestuursrapportage, waarin wordt gerapporteerd over de voortgang in 2024 tot en met augustus. De doelen en maatregelen vanuit de vastgestelde Begroting &amp; Meerjarenraming 2024‑2027 vormen de basis waarover wordt gerapporteerd. De Bestuursrapportage laat zien dat de primaire taken op het gebied van beheer, onderhoud en renovatie grotendeels volgens plan worden uitgevoerd. Daarnaast zijn verschillende activiteiten wel gestart of goed op stoom, maar lopen deze langer door. Dit geldt onder meer voor de verkenning van de grenzen van het watersysteem, actualisatie van het waterveiligheidsbeleid, waterbeschikbaarheid en de watersysteemtoetsing.</text:p>
            <text:p text:style-name="al"/>
            <text:p text:style-name="al">
            <text:span text:style-name="nadrukvet">- Begrotingsproces 2025-2029 (ter kennisname)</text:span>
          </text:p>
            <text:p text:style-name="al">In juli heeft het Algemeen Bestuur de Kadernota vastgesteld. Deze nota beschrijft de meerjarige verwachting van beleidsmatige en financiële ontwikkelingen. De technische notitie Begrotingsproces is een actualisatie van de Kadernota voorafgaand aan de vaststelling van de Begroting 2025 en de Meerjarenraming 2026-2029 in november 2024. Het gaat om wijzigingen als gevolg van besluitvorming door het college en/of het Algemeen Bestuur, autonome ontwikkelingen en de actualisatie van de geschatte belastingeenheden. Op basis van de actuele cijfers wordt de begroting en meerjarenraming opgesteld.</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1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9 oktober 2024</meta:user-defined>
    <meta:user-defined meta:name="DCTERMS.W3CDTF/DCTERMS.available">2024-10-23</meta:user-defined>
    <meta:user-defined meta:name="DCTERMS.W3CDTF/OVERHEIDop.jaargang">2024</meta:user-defined>
    <meta:user-defined meta:name="OVERHEIDop.publicationIssue">22185</meta:user-defined>
    <meta:user-defined meta:name="OVERHEIDop.WsbID/DC.identifier">wsb-2024-22185</meta:user-defined>
    <meta:user-defined meta:name="OVERHEIDop.versieInformatie"/>
  </office:meta>
</office:document-meta>
</file>