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nieuw verhard oppervlak, het graven/verbreden van water en het vervangen van dammen met duikers aan de Ir. D.S. Tuijnmanweg 10-12 te Vianen (Hagestein, D 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nieuw verhard oppervlak, het graven/verbreden van water en het vervangen van dammen met duikers aan de Ir. D.S. Tuijnmanweg 10-12 te Vianen (Hagestein, D 203). 
</text:p>
            <text:p text:style-name="common-al">Zaaknummer: 2024100920
</text:p>
            <text:p text:style-name="common-al">Start bezwaartermijn: 22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920</meta:user-defined>
    <meta:user-defined meta:name="DCTERMS.abstract">nieuw verhard oppervlak tbv bouw 4 gebouwen met bedrijfsunits, graven en verbreden en vervangen dammen tpv Ir. D.S. Tuijnmanweg 10-12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nieuw verhard oppervlak, het graven/verbreden van water en het vervangen van dammen met duikers aan de Ir. D.S. Tuijnmanweg 10-12 te Vianen (Hagestein, D 203)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183</meta:user-defined>
    <meta:user-defined meta:name="OVERHEIDop.WsbID/DC.identifier">wsb-2024-22183</meta:user-defined>
    <meta:user-defined meta:name="OVERHEIDop.versieInformatie"/>
  </office:meta>
</office:document-meta>
</file>