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oppervlaktewater bij een beperkingengebied secundair oppervlaktewater nabij Zuid Zijperweg 67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0-2024 en geregistreerd onder zaaknummer 2024101778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1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77836</meta:user-defined>
    <meta:user-defined meta:name="DCTERMS.abstract">het dempen van oppervlaktewater bij een beperkingengebied secundair oppervlaktewater nabij Zuid Zijperweg 67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oppervlaktewater bij een beperkingengebied secundair oppervlaktewater nabij Zuid Zijperweg 67 in Wieringerwaard</meta:user-defined>
    <meta:user-defined meta:name="DCTERMS.W3CDTF/DCTERMS.available">2024-10-23</meta:user-defined>
    <meta:user-defined meta:name="DCTERMS.W3CDTF/OVERHEIDop.jaargang">2024</meta:user-defined>
    <meta:user-defined meta:name="OVERHEIDop.publicationIssue">22182</meta:user-defined>
    <meta:user-defined meta:name="OVERHEIDop.WsbID/DC.identifier">wsb-2024-22182</meta:user-defined>
    <meta:user-defined meta:name="OVERHEIDop.versieInformatie"/>
  </office:meta>
</office:document-meta>
</file>