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van 3 houten bruggen en terug aanbrengen van een duiker op begraafplaats Haaghove ter hoogte van de van Heemstraweg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wijderen van 3 houten bruggen en terug aanbrengen van een duiker op begraafplaats Haaghove ter hoogte van de van Heemstraweg te Beuningen Gld 
</text:p>
            <text:p text:style-name="common-al">Zaaknummer: 202413250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18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8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8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32503</meta:user-defined>
    <meta:user-defined meta:name="DCTERMS.abstract">het verwijderen van 3 houten bruggen en terug aanbrengen van een duiker op begraafplaats Haaghove ter hoogte van de van Heemstraweg te Beuningen G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wijderen van 3 houten bruggen en terug aanbrengen van een duiker op begraafplaats Haaghove ter hoogte van de van Heemstraweg te Beuningen Gld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181</meta:user-defined>
    <meta:user-defined meta:name="OVERHEIDop.WsbID/DC.identifier">wsb-2024-22181</meta:user-defined>
    <meta:user-defined meta:name="OVERHEIDop.versieInformatie"/>
  </office:meta>
</office:document-meta>
</file>