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aren met kano's, kajakken en SUP-planken op de Grolsche Gracht en Groenlose Slinge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2-2024 geregistreerd onder zaaknummer DSO202402060141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1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kennisgeving aanvraag omgevingsvergunning voor het varen met kano's, kajakken en SUP-planken op de Grolsche Gracht en Groenlose Slinge in Groenlo</meta:user-defined>
    <meta:user-defined meta:name="DCTERMS.W3CDTF/DCTERMS.available">2024-02-09</meta:user-defined>
    <meta:user-defined meta:name="DCTERMS.W3CDTF/OVERHEIDop.jaargang">2024</meta:user-defined>
    <meta:user-defined meta:name="OVERHEIDop.publicationIssue">2218</meta:user-defined>
    <meta:user-defined meta:name="OVERHEIDop.WsbID/DC.identifier">wsb-2024-2218</meta:user-defined>
    <meta:user-defined meta:name="OVERHEIDop.versieInformatie"/>
  </office:meta>
</office:document-meta>
</file>