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0176 compenseren en dempen oppervlaktewater, aanleggen/onderhouden dam met duiker, aanbrengen verhard oppervlak en legalisatie demping t.h.v. Aalsumerweg, Dokkum </text:p>
      <text:section text:name="zakelijke-mededeling_id1-3-2" text:style-name="zakelijke-mededeling">
        <text:section text:name="zakelijke-mededeling-tekst_id1-3-2-1" text:style-name="zakelijke-mededeling-tekst">
          <text:section text:name="tekst_id1-3-2-1-1" text:style-name="tekst">
            <text:p text:style-name="common-al">Op verzenddatum 18 oktober 2024 heeft het dagelijks bestuur van Wetterskip Fryslân een omgevingsvergunning wateractiviteit verleend aan Zwanenburg Projecten B.V. te Heerenveen, voor:</text:p>
            <text:p text:style-name="common-al">- het compenseren en dempen van oppervlaktewater; </text:p>
            <text:p text:style-name="common-al">- het aanleggen, hebben en houden van een dam met duiker;</text:p>
            <text:p text:style-name="common-al"> - het aanbrengen van verhard oppervlak; </text:p>
            <text:p text:style-name="common-al">- de legalisatie van de inmiddels uitgevoerde demping; </text:p>
            <text:p text:style-name="common-al">Een en ander ter hoogte van Aalsumerweg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7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7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7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10176 compenseren en dempen oppervlaktewater, aanleggen/onderhouden dam met duiker, aanbrengen verhard oppervlak en legalisatie demping t.h.v. Aalsumerweg, Dokkum</meta:user-defined>
    <meta:user-defined meta:name="DCTERMS.W3CDTF/DCTERMS.available">2024-10-23</meta:user-defined>
    <meta:user-defined meta:name="DCTERMS.W3CDTF/OVERHEIDop.jaargang">2024</meta:user-defined>
    <meta:user-defined meta:name="OVERHEIDop.publicationIssue">22177</meta:user-defined>
    <meta:user-defined meta:name="OVERHEIDop.WsbID/DC.identifier">wsb-2024-22177</meta:user-defined>
    <meta:user-defined meta:name="OVERHEIDop.versieInformatie"/>
  </office:meta>
</office:document-meta>
</file>