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oktober 2024 voor verrichten van 7 sonderingen nabij gemaal Baalde, Gramsbergerweg te Hardenberg. De aanvraag heeft als dossiernummer Z-245201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1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7 oktober 2024 voor verrichten van 7 sonderingen nabij gemaal Baalde, Gramsbergerweg te Hardenberg. De aanvraag heeft als dossiernummer Z-2452016</meta:user-defined>
    <meta:user-defined meta:name="DCTERMS.W3CDTF/DCTERMS.available">2024-10-23</meta:user-defined>
    <meta:user-defined meta:name="DCTERMS.W3CDTF/OVERHEIDop.jaargang">2024</meta:user-defined>
    <meta:user-defined meta:name="OVERHEIDop.publicationIssue">22176</meta:user-defined>
    <meta:user-defined meta:name="OVERHEIDop.WsbID/DC.identifier">wsb-2024-22176</meta:user-defined>
    <meta:user-defined meta:name="OVERHEIDop.versieInformatie"/>
  </office:meta>
</office:document-meta>
</file>