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in-/ uitrit bij mogelijke calamiteiten op het terrein van DHL ter plaatse van de Heksekamp 29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in-/ uitrit bij mogelijke calamiteiten op het terrein van DHL ter plaatse van de Heksekamp 29 te Zaltbommel 
</text:p>
            <text:p text:style-name="common-al">Zaaknummer: 20241324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2461</meta:user-defined>
    <meta:user-defined meta:name="DCTERMS.abstract">het aanleggen van een in-/ uitrit bij mogelijke calamiteiten op het terrein van DHL ter plaatse van de Heksekamp 29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in-/ uitrit bij mogelijke calamiteiten op het terrein van DHL ter plaatse van de Heksekamp 29 te Zaltbomm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175</meta:user-defined>
    <meta:user-defined meta:name="OVERHEIDop.WsbID/DC.identifier">wsb-2024-22175</meta:user-defined>
    <meta:user-defined meta:name="OVERHEIDop.versieInformatie"/>
  </office:meta>
</office:document-meta>
</file>