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7XC Amstelveen - AGV - WN2024-0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1187XC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0-2024 en geregistreerd onder zaaknummer WN2024-0051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18</meta:user-defined>
    <meta:user-defined meta:name="DCTERMS.abstract">Omgevingsvergunning Water, N.V. Stedin Netten Noord-Holland, Bovenkerkerweg 83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187XC Amstelveen - AGV - WN2024-005118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74</meta:user-defined>
    <meta:user-defined meta:name="OVERHEIDop.WsbID/DC.identifier">wsb-2024-22174</meta:user-defined>
    <meta:user-defined meta:name="OVERHEIDop.versieInformatie"/>
  </office:meta>
</office:document-meta>
</file>