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hebben en behouden van een natuurvriendelijke oever en het plaatsen, hebben en behouden van twee veldpoorten op het perceel kadastraal bekend als gemeente Heeswijk-Dinther (HWK02), sectie E, nummer 3127, Lariestraat 27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raven, hebben en behouden van een natuurvriendelijke oever en het plaatsen, hebben en behouden van twee veldpoorten op het perceel kadastraal bekend als gemeente Heeswijk-Dinther (HWK02), sectie E, nummer 3127, Lariestraat 27 te Heeswijk-Dinther. Het zaaknummer is 0654486442.</text:p>
            <text:p text:style-name="common-al">
            <text:span text:style-name="nadrukvet">Besluitdatum:</text:span> 21-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6442</meta:user-defined>
    <meta:user-defined meta:name="DCTERMS.abstract">VED, Natuurvriendelijke oever, PVVR, A-watergang, Lariestraat 27 Heeswijk-Dinther</meta:user-defined>
    <dc:language>nl</dc:language>
    <meta:user-defined meta:name="OVERHEIDop.locatietype/OVERHEIDop.gebiedsmarkering">Punt</meta:user-defined>
    <meta:user-defined meta:name="DC.title">Omgevingsvergunning verleend voor het graven, hebben en behouden van een natuurvriendelijke oever en het plaatsen, hebben en behouden van twee veldpoorten op het perceel kadastraal bekend als gemeente Heeswijk-Dinther (HWK02), sectie E, nummer 3127, Lariestraat 27 te Heeswijk-Dinther.</meta:user-defined>
    <meta:user-defined meta:name="DCTERMS.W3CDTF/DCTERMS.available">2024-10-23</meta:user-defined>
    <meta:user-defined meta:name="DCTERMS.W3CDTF/OVERHEIDop.jaargang">2024</meta:user-defined>
    <meta:user-defined meta:name="OVERHEIDop.publicationIssue">22173</meta:user-defined>
    <meta:user-defined meta:name="OVERHEIDop.WsbID/DC.identifier">wsb-2024-22173</meta:user-defined>
    <meta:user-defined meta:name="OVERHEIDop.versieInformatie"/>
  </office:meta>
</office:document-meta>
</file>