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5944</text:p>
            <text:p text:style-name="common-al"> </text:p>
            <text:p text:style-name="common-al">Op 9 juli 2021 is een aanvraag ingediend voor het realiseren en hebben van een nieuwe brug ter hoogte van het perceel Oude Leedeweg 16b te Pijnacker. Op 17 september 2021 hebben Dijkgraaf en Hoogheemraden van Delfland (hierna: het college) het besluit genomen om de watervergunning niet te verlenen. Daarop is door aanvrager bezwaar gemaakt. Op 19 oktober 2023 is door het college een beslissing op bezwaar genomen, waarbij de weigering van de watervergunning aanvullend is gemotiveerd. Vervolgens heeft aanvrager beroep ingediend tegen deze beslissing op bezwaar. </text:p>
            <text:p text:style-name="common-al">Het college heeft het besluit in primo van 17 september 2021 en de beslissing op bezwaar van 19 oktober 2023 heroverwogen en komt hangende het beroep tot een wijziging van de beslissing op bezwaar (6:19 Awb). Het college besluit tot verlening van een watervergunning voor het aanleggen en hebben van een brug over primair water zoals is aangevraagd (niet zoals thans is gerealiseerd), waarbij de landhoofden zijn gelegen in de kruin van twee regionale waterkeringen ter plaatse van het perceel aan de Oude Leedeweg 16b in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24, tegen dit besluit beroep instellen bij de rechtbank Den Haag, sector bestuursrecht, postbus 20302, 2500 HE Den Haag. Indiening van een beroepschrift schorst de werking van het besluit niet.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graag onder vermelding van het boven in dit document genoemde zaaknummer</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7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DCTERMS.abstract">Watervergunning voor het aanleggen en hebben van een brug over primair water Oude Leedeweg gemeente Pijnacker-Nootdorp, conform aanvraag. </meta:user-defined>
    <dc:language>nl</dc:language>
    <meta:user-defined meta:name="OVERHEIDop.locatietype/OVERHEIDop.gebiedsmarkering">Adres</meta:user-defined>
    <meta:user-defined meta:name="DC.title">Hoogheemraadschap van Delfland – Watervergunning – Oude Leedeweg gemeente Pijnacker-Nootdorp (Pijnacker)</meta:user-defined>
    <meta:user-defined meta:name="DCTERMS.W3CDTF/DCTERMS.available">2024-10-23</meta:user-defined>
    <meta:user-defined meta:name="DCTERMS.W3CDTF/OVERHEIDop.jaargang">2024</meta:user-defined>
    <meta:user-defined meta:name="OVERHEIDop.externeBijlage">Watervergunning Z-24-119582 D-24-131805|exb-2024-40298</meta:user-defined>
    <meta:user-defined meta:name="OVERHEIDop.publicationIssue">22172</meta:user-defined>
    <meta:user-defined meta:name="OVERHEIDop.WsbID/DC.identifier">wsb-2024-22172</meta:user-defined>
    <meta:user-defined meta:name="OVERHEIDop.versieInformatie"/>
  </office:meta>
</office:document-meta>
</file>