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linen van een duiker en ten behoeve daarvan het tijdelijk afdammen van de watergang en het onttrekken van water door middel van bronbemaling, ter hoogte van de Molenhei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linen van een duiker en ten behoeve daarvan het tijdelijk afdammen van de watergang en het onttrekken van water door middel van bronbemaling, ter hoogte van de Molenhei te Beugen. Het zaaknummer is 0654478540.</text:p>
            <text:p text:style-name="common-al">
            <text:span text:style-name="nadrukvet">Besluitdatum:</text:span> 21-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8540</meta:user-defined>
    <meta:user-defined meta:name="DCTERMS.abstract">Wijzigen dam en duiker, Tijdelijk afdammen A-watergang, Molenhei 12 Beugen</meta:user-defined>
    <dc:language>nl</dc:language>
    <meta:user-defined meta:name="OVERHEIDop.locatietype/OVERHEIDop.gebiedsmarkering">Vlak</meta:user-defined>
    <meta:user-defined meta:name="DC.title">Omgevingsvergunning verleend voor Het relinen van een duiker en ten behoeve daarvan het tijdelijk afdammen van de watergang en het onttrekken van water door middel van bronbemaling, ter hoogte van de Molenhei te Beugen.</meta:user-defined>
    <meta:user-defined meta:name="DCTERMS.W3CDTF/DCTERMS.available">2024-10-23</meta:user-defined>
    <meta:user-defined meta:name="DCTERMS.W3CDTF/OVERHEIDop.jaargang">2024</meta:user-defined>
    <meta:user-defined meta:name="OVERHEIDop.publicationIssue">22171</meta:user-defined>
    <meta:user-defined meta:name="OVERHEIDop.WsbID/DC.identifier">wsb-2024-22171</meta:user-defined>
    <meta:user-defined meta:name="OVERHEIDop.versieInformatie"/>
  </office:meta>
</office:document-meta>
</file>