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 van de stadsverwarmingsleidingen aan de Parallelweg (fase 1) te Slie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 van de stadsverwarmingsleidingen aan de Parallelweg (fase 1) te Sliedrecht 
</text:p>
            <text:p text:style-name="common-al">Zaaknummer: 202413231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312</meta:user-defined>
    <meta:user-defined meta:name="DCTERMS.abstract">het onttrekken en lozen van grondwater ten behoeve van aanleg van de stadsverwarmingsleidingen aan de Parallelweg (fase 1) te Sliedrecht</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 van de stadsverwarmingsleidingen aan de Parallelweg (fase 1) te Sliedrecht</meta:user-defined>
    <meta:user-defined meta:name="DCTERMS.W3CDTF/DCTERMS.available">2024-10-23</meta:user-defined>
    <meta:user-defined meta:name="DCTERMS.W3CDTF/OVERHEIDop.jaargang">2024</meta:user-defined>
    <meta:user-defined meta:name="OVERHEIDop.publicationIssue">22170</meta:user-defined>
    <meta:user-defined meta:name="OVERHEIDop.WsbID/DC.identifier">wsb-2024-22170</meta:user-defined>
    <meta:user-defined meta:name="OVERHEIDop.versieInformatie"/>
  </office:meta>
</office:document-meta>
</file>