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conserveringsstuw aan de Sint Felix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conserveringsstuw aan de Sint Felixweg in Kamperland. De aanvraag is geregistreerd onder zaaknummer VTH16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februari 2024. Het waterschap neemt daarover waarschijnlijk voor 1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65</meta:user-defined>
    <meta:user-defined meta:name="DCTERMS.abstract">plaatsen van een conserveringsstuw aan de Sint Felixweg in Kamperland</meta:user-defined>
    <dc:language>nl</dc:language>
    <meta:user-defined meta:name="OVERHEIDop.locatietype/OVERHEIDop.gebiedsmarkering">Punt</meta:user-defined>
    <meta:user-defined meta:name="DC.title">Aanvraag watervergunning voor het plaatsen van een conserveringsstuw aan de Sint Felixweg in Kamperland</meta:user-defined>
    <meta:user-defined meta:name="DCTERMS.W3CDTF/DCTERMS.available">2024-02-09</meta:user-defined>
    <meta:user-defined meta:name="DCTERMS.W3CDTF/OVERHEIDop.jaargang">2024</meta:user-defined>
    <meta:user-defined meta:name="OVERHEIDop.publicationIssue">2217</meta:user-defined>
    <meta:user-defined meta:name="OVERHEIDop.WsbID/DC.identifier">wsb-2024-2217</meta:user-defined>
    <meta:user-defined meta:name="OVERHEIDop.versieInformatie"/>
  </office:meta>
</office:document-meta>
</file>