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planten van het Bonenbos ter plaatse van Honingveldsestraat 7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planten van het Bonenbos ter plaatse van Honingveldsestraat 7 te Driel 
</text:p>
            <text:p text:style-name="common-al">Zaaknummer: 202413225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16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32256</meta:user-defined>
    <meta:user-defined meta:name="DCTERMS.abstract">het aanplanten van het Bonenbos ter plaatse van Honingveldsestraat 7 te Dr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planten van het Bonenbos ter plaatse van Honingveldsestraat 7 te Dri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166</meta:user-defined>
    <meta:user-defined meta:name="OVERHEIDop.WsbID/DC.identifier">wsb-2024-22166</meta:user-defined>
    <meta:user-defined meta:name="OVERHEIDop.versieInformatie"/>
  </office:meta>
</office:document-meta>
</file>