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Woerdense Verlaat 5 in Nieuwkoop (code HDSR518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Woerdense Verlaat 5 in Nieuwkoop.</text:p>
            <text:p text:style-name="common-al">Deze aanvraag is ontvangen op 17 oktober 2024 en geregistreerd onder zaak 518908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16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8908</meta:user-defined>
    <meta:user-defined meta:name="DCTERMS.abstract">Nieuwe aanvraag omgevingsvergunning voor een wateractiviteit voor het aanleggen van kabels of leidingen, nabij Woerdense Verlaat 5 in Nieuwkoop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Woerdense Verlaat 5 in Nieuwkoop (code HDSR518908)</meta:user-defined>
    <meta:user-defined meta:name="DCTERMS.W3CDTF/DCTERMS.available">2024-10-22</meta:user-defined>
    <meta:user-defined meta:name="DCTERMS.W3CDTF/OVERHEIDop.jaargang">2024</meta:user-defined>
    <meta:user-defined meta:name="OVERHEIDop.publicationIssue">22163</meta:user-defined>
    <meta:user-defined meta:name="OVERHEIDop.WsbID/DC.identifier">wsb-2024-22163</meta:user-defined>
    <meta:user-defined meta:name="OVERHEIDop.versieInformatie"/>
  </office:meta>
</office:document-meta>
</file>