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rriet Freezerstraat 1103JM Amsterdam, AGV - WN2024-005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arriet Freezerstraat 1103JM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8-10-2024 en geregistreerd onder zaaknummer WN2024-00510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15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5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5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03</meta:user-defined>
    <meta:user-defined meta:name="DCTERMS.abstract">Omgevingsvergunning, Liander N.V. (GV / R&amp;N),  Harriet Freezer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arriet Freezerstraat 1103JM Amsterdam, AGV - WN2024-005103</meta:user-defined>
    <meta:user-defined meta:name="DCTERMS.W3CDTF/DCTERMS.available">2024-10-22</meta:user-defined>
    <meta:user-defined meta:name="DCTERMS.W3CDTF/OVERHEIDop.jaargang">2024</meta:user-defined>
    <meta:user-defined meta:name="OVERHEIDop.publicationIssue">22157</meta:user-defined>
    <meta:user-defined meta:name="OVERHEIDop.WsbID/DC.identifier">wsb-2024-22157</meta:user-defined>
    <meta:user-defined meta:name="OVERHEIDop.versieInformatie"/>
  </office:meta>
</office:document-meta>
</file>