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vervangen middenspanningsruimte ter plaatse van de Veerstraat 21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vervangen middenspanningsruimte ter plaatse van de Veerstraat 21 te Waardenburg 
</text:p>
            <text:p text:style-name="common-al">Zaaknummer: 20241272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15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5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5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7225</meta:user-defined>
    <meta:user-defined meta:name="DCTERMS.abstract">het uitvoeren van kabelwerkzaamheden ten behoeve van vervangen middenspanningsruimte ter plaatse van de Veerstraat 21 te Waard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vervangen middenspanningsruimte ter plaatse van de Veerstraat 21 te Waardenburg</meta:user-defined>
    <meta:user-defined meta:name="DCTERMS.W3CDTF/DCTERMS.available">2024-10-22</meta:user-defined>
    <meta:user-defined meta:name="DCTERMS.W3CDTF/OVERHEIDop.jaargang">2024</meta:user-defined>
    <meta:user-defined meta:name="OVERHEIDop.publicationIssue">22156</meta:user-defined>
    <meta:user-defined meta:name="OVERHEIDop.WsbID/DC.identifier">wsb-2024-22156</meta:user-defined>
    <meta:user-defined meta:name="OVERHEIDop.versieInformatie"/>
  </office:meta>
</office:document-meta>
</file>