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 </text:p>
            <text:p text:style-name="common-al">
            <text:span text:style-name="nadrukvet">Objectinformatie </text:span>
          </text:p>
            <text:p text:style-name="common-al">Locatie: Brandt te Stevensweert. </text:p>
            <text:p text:style-name="common-al">Percelen kadastraal bekend: gemeente Maasbracht, sectie R, nummers 169 en 203 (GEDEELTELIJK), perceelgrootte: ca. 251 en 144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395 vierkante meter, te leveren aan KOPER (hierna verder te noemen: KOPER). </text:p>
            <text:p text:style-name="common-al">
            <text:span text:style-name="nadrukvet">KOPER is de enige serieuze gegadigde </text:span>
          </text:p>
            <text:p text:style-name="common-al">WL is van mening dat KOPER de enige serieuze gegadigde is die in aanmerking komt voor de aankoop van het object. Hiervoor zijn de volgende hoofdredenen: </text:p>
            <text:list text:style-name="id1-3-2-1-1-10">
              <text:list-item text:style-override="id1-3-2-1-1-10-1">
                <text:number>-</text:number>
                <text:p text:style-name="al">Het waterschap het project “Sluitstuk kaden Maas” heeft afgerond; </text:p>
              </text:list-item>
              <text:list-item text:style-override="id1-3-2-1-1-10-2">
                <text:number>-</text:number>
                <text:p text:style-name="al">Daarbij enkele rest percelen zijn overgebleven die het waterschap niet nodig heeft; </text:p>
              </text:list-item>
              <text:list-item text:style-override="id1-3-2-1-1-10-3">
                <text:number>-</text:number>
                <text:p text:style-name="al">Het waterschap de rest gronden wenst te verkopen aan aanliggende eigenaren; </text:p>
              </text:list-item>
              <text:list-item text:style-override="id1-3-2-1-1-10-4">
                <text:number>-</text:number>
                <text:p text:style-name="al">Koper heeft reeds de gronden in gebruik en (deels) betrokken bij zijn tui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text:p>
            <text:p text:style-name="common-al">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2 okto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1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0-22</meta:user-defined>
    <meta:user-defined meta:name="DCTERMS.W3CDTF/OVERHEIDop.jaargang">2024</meta:user-defined>
    <meta:user-defined meta:name="OVERHEIDop.externeBijlage">Bijlage|exb-2024-40233</meta:user-defined>
    <meta:user-defined meta:name="OVERHEIDop.publicationIssue">22155</meta:user-defined>
    <meta:user-defined meta:name="OVERHEIDop.WsbID/DC.identifier">wsb-2024-22155</meta:user-defined>
    <meta:user-defined meta:name="OVERHEIDop.versieInformatie"/>
  </office:meta>
</office:document-meta>
</file>