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vacuumglas in de monumentale voorgevel ter plaatse van van Oldenbarneveltstraat 63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vacuumglas in de monumentale voorgevel ter plaatse van van Oldenbarneveltstraat 63 te Nijmegen 
</text:p>
            <text:p text:style-name="common-al">Zaaknummer: 202413201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15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5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5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2018</meta:user-defined>
    <meta:user-defined meta:name="DCTERMS.abstract">het plaatsen van vacuumglas in de monumentale voorgevel ter plaatse van van Oldenbarneveltstraat 63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vacuumglas in de monumentale voorgevel ter plaatse van van Oldenbarneveltstraat 63 te Nijmegen</meta:user-defined>
    <meta:user-defined meta:name="DCTERMS.W3CDTF/DCTERMS.available">2024-10-22</meta:user-defined>
    <meta:user-defined meta:name="DCTERMS.W3CDTF/OVERHEIDop.jaargang">2024</meta:user-defined>
    <meta:user-defined meta:name="OVERHEIDop.publicationIssue">22154</meta:user-defined>
    <meta:user-defined meta:name="OVERHEIDop.WsbID/DC.identifier">wsb-2024-22154</meta:user-defined>
    <meta:user-defined meta:name="OVERHEIDop.versieInformatie"/>
  </office:meta>
</office:document-meta>
</file>