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een vergunning met kenmerk Z2023-12-0126 voor werkzaamheden nabij Doornsteeg 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oktober 2024 een aanvraag ontvangen om een omgevingsvergunning voor een wateractiviteit voor het wijzigen van een vergunning met kenmerk Z2023-12-0126 voor werkzaamheden in oppervlaktewaterlichamen nabij Doornsteeg 9 te Nijkerk. Het waterschap heeft de aanvraag geregistreerd onder zaaknummer Z2024-10-02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2 oktober 2024</text:p>
            <text:p text:style-name="common-al">Het nummer van de aanvraag is Z2024-10-02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5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266</meta:user-defined>
    <meta:user-defined meta:name="DCTERMS.abstract">Aanvraag watervergunning voor voor het wijzigen van een vergunning met kenmerk Z2023-12-0126 voor werkzaamheden in oppervlaktewaterlichamen nabij Doornsteeg 9 te Nijkerk. </meta:user-defined>
    <dc:language>nl</dc:language>
    <meta:user-defined meta:name="OVERHEIDop.locatietype/OVERHEIDop.gebiedsmarkering">Adres</meta:user-defined>
    <meta:user-defined meta:name="DC.title">Bekendmaking aanvraag om vergunning voor het wijzigen van een vergunning met kenmerk Z2023-12-0126 voor werkzaamheden nabij Doornsteeg 9 te Nijkerk</meta:user-defined>
    <meta:user-defined meta:name="DCTERMS.W3CDTF/DCTERMS.available">2024-10-22</meta:user-defined>
    <meta:user-defined meta:name="DCTERMS.W3CDTF/OVERHEIDop.jaargang">2024</meta:user-defined>
    <meta:user-defined meta:name="OVERHEIDop.publicationIssue">22151</meta:user-defined>
    <meta:user-defined meta:name="OVERHEIDop.WsbID/DC.identifier">wsb-2024-22151</meta:user-defined>
    <meta:user-defined meta:name="OVERHEIDop.versieInformatie"/>
  </office:meta>
</office:document-meta>
</file>