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de bodem bewerken en een leiding aanleggen, plaatsen of in stand houden nabij Erf 5 in Zalk</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het dagelijks bestuur van Waterschap Drents Overijsselse Delta een aanvraag omgevingsvergunning wateractiviteit ontvangen voor het bouwrijp maken t.b.v. woningbouw nabij Erf 5 in Zalk (dossiernummer Z/24/0644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5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verharding aanleggen, plaatsen, in stand houden of veranderen, de bodem bewerken en een leiding aanleggen, plaatsen of in stand houden nabij Erf 5 in Zalk</meta:user-defined>
    <meta:user-defined meta:name="DCTERMS.W3CDTF/DCTERMS.available">2024-10-22</meta:user-defined>
    <meta:user-defined meta:name="DCTERMS.W3CDTF/OVERHEIDop.jaargang">2024</meta:user-defined>
    <meta:user-defined meta:name="OVERHEIDop.publicationIssue">22150</meta:user-defined>
    <meta:user-defined meta:name="OVERHEIDop.WsbID/DC.identifier">wsb-2024-22150</meta:user-defined>
    <meta:user-defined meta:name="OVERHEIDop.versieInformatie"/>
  </office:meta>
</office:document-meta>
</file>