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uitvoeren van een gestuurde boring kruisend een regionale waterkering ter hoogte van Populierenlaan 110 in Uitgees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2-2024 en geregistreerd onder zaaknummer 202402072660.</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215</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5</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5</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072660</meta:user-defined>
    <meta:user-defined meta:name="DCTERMS.abstract">het uitvoeren van een gestuurde boring kruisend een regionale waterkering ter hoogte van Populierenlaan 110 in Uitgees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uitvoeren van een gestuurde boring kruisend een regionale waterkering ter hoogte van Populierenlaan 110 in Uitgeest</meta:user-defined>
    <meta:user-defined meta:name="DCTERMS.W3CDTF/DCTERMS.available">2024-02-09</meta:user-defined>
    <meta:user-defined meta:name="DCTERMS.W3CDTF/OVERHEIDop.jaargang">2024</meta:user-defined>
    <meta:user-defined meta:name="OVERHEIDop.publicationIssue">2215</meta:user-defined>
    <meta:user-defined meta:name="OVERHEIDop.WsbID/DC.identifier">wsb-2024-2215</meta:user-defined>
    <meta:user-defined meta:name="OVERHEIDop.versieInformatie"/>
  </office:meta>
</office:document-meta>
</file>