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42405 verleende vergunning voor het maken/hebben van een steiger in de beschermingszone van de waterkering bij Schulpweg 28 in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10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2149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149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149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9267407</meta:user-defined>
    <meta:user-defined meta:name="DCTERMS.abstract">het maken/hebben van een steiger in de beschermingszone van de waterkering bij Schulpweg 28 in Nieuwe Niedor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42405 verleende vergunning voor het maken/hebben van een steiger in de beschermingszone van de waterkering bij Schulpweg 28 in Nieuwe Niedorp</meta:user-defined>
    <meta:user-defined meta:name="DCTERMS.W3CDTF/DCTERMS.available">2024-10-22</meta:user-defined>
    <meta:user-defined meta:name="DCTERMS.W3CDTF/OVERHEIDop.jaargang">2024</meta:user-defined>
    <meta:user-defined meta:name="OVERHEIDop.publicationIssue">22149</meta:user-defined>
    <meta:user-defined meta:name="OVERHEIDop.WsbID/DC.identifier">wsb-2024-22149</meta:user-defined>
    <meta:user-defined meta:name="OVERHEIDop.versieInformatie"/>
  </office:meta>
</office:document-meta>
</file>