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043 </text:p>
            <text:p text:style-name="common-al">Dijkgraaf en hoogheemraden van Delfland hebben het besluit genomen om een omgevingsvergunning wateractiviteit te verlenen voor het realiseren van het weidevogelkerngebied, dempen en graven van watergangen, aanleggen van dammen en kunstwerken en wijziging van peilen op de locatie ter hoogte van Oude Leedeweg 2B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043</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4-10-22</meta:user-defined>
    <meta:user-defined meta:name="DCTERMS.W3CDTF/OVERHEIDop.jaargang">2024</meta:user-defined>
    <meta:user-defined meta:name="OVERHEIDop.externeBijlage">Z-24-117043 omgevingsvergunning wateractiviteit|exb-2024-40184</meta:user-defined>
    <meta:user-defined meta:name="OVERHEIDop.publicationIssue">22141</meta:user-defined>
    <meta:user-defined meta:name="OVERHEIDop.WsbID/DC.identifier">wsb-2024-22141</meta:user-defined>
    <meta:user-defined meta:name="OVERHEIDop.versieInformatie"/>
  </office:meta>
</office:document-meta>
</file>