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8855 Aanleggen en verwijderen dammen met duikers, dempen en graven watergangen Oosterzee en Follega </text:p>
      <text:section text:name="zakelijke-mededeling_id1-3-2" text:style-name="zakelijke-mededeling">
        <text:section text:name="zakelijke-mededeling-tekst_id1-3-2-1" text:style-name="zakelijke-mededeling-tekst">
          <text:section text:name="tekst_id1-3-2-1-1" text:style-name="tekst">
            <text:p text:style-name="common-al">Op verzenddatum 17 oktober 2024 heeft het dagelijks bestuur van Wetterskip Fryslân een omgevingsvergunning wateractiviteit verleend aan D. de Haan en T. de Haan te Oosterzee, voor:</text:p>
            <text:p text:style-name="common-al">- Het aanleggen van een dam met duiker en stuw, het verbreden van een watergang en het verbreden van een dam met duiker ter hoogte van Herenweg 2 te Oosterzee; </text:p>
            <text:p text:style-name="common-al">- Het aanleggen van twee dammen met duiker en het verwijderen van een dam met duiker op een locatie ten oosten van Follega; </text:p>
            <text:p text:style-name="common-al">- Het aanleggen van zeven dammen met duiker, het verbreden van een dam met duiker, het dempen van een watergang en ter compensatie het graven van twee watergangen ter hoogte van Straatweg 65 te Foll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3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DC.title">Omgevingsvergunning wateractiviteit WF-628855 Aanleggen en verwijderen dammen met duikers, dempen en graven watergangen Oosterzee en Follega</meta:user-defined>
    <meta:user-defined meta:name="DCTERMS.W3CDTF/DCTERMS.available">2024-10-22</meta:user-defined>
    <meta:user-defined meta:name="DCTERMS.W3CDTF/OVERHEIDop.jaargang">2024</meta:user-defined>
    <meta:user-defined meta:name="OVERHEIDop.publicationIssue">22132</meta:user-defined>
    <meta:user-defined meta:name="OVERHEIDop.WsbID/DC.identifier">wsb-2024-22132</meta:user-defined>
    <meta:user-defined meta:name="OVERHEIDop.versieInformatie"/>
  </office:meta>
</office:document-meta>
</file>