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B nabij Ursulineweg 46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en vervangen van een duiker in een oppervlaktewaterlichaam B nabij Ursulineweg 46 te Leusden.</text:p>
            <text:p text:style-name="common-al">De vergunning is verzonden op 18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oktober 2024 tot en met 3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092/D2024-10-01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3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92/D2024-10-0114</meta:user-defined>
    <meta:user-defined meta:name="DCTERMS.abstract">Watervergunning voor het behouden van een demping en vervangen van een duiker in een oppervlaktewaterlichaam B nabij  Ursulineweg 46 te Leusden.</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werkzaamheden in een oppervlaktewaterlichaam B nabij Ursulineweg 46 te Leusden</meta:user-defined>
    <meta:user-defined meta:name="DCTERMS.W3CDTF/DCTERMS.available">2024-10-22</meta:user-defined>
    <meta:user-defined meta:name="DCTERMS.W3CDTF/OVERHEIDop.jaargang">2024</meta:user-defined>
    <meta:user-defined meta:name="OVERHEIDop.publicationIssue">22130</meta:user-defined>
    <meta:user-defined meta:name="OVERHEIDop.WsbID/DC.identifier">wsb-2024-22130</meta:user-defined>
    <meta:user-defined meta:name="OVERHEIDop.versieInformatie"/>
  </office:meta>
</office:document-meta>
</file>