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mvormen sloot tot wadi Westduin 1 Koude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omvormen sloot tot wadi Westduin 1 Koudekerke. De aanvraag is geregistreerd onder zaaknummer VOS3449.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29 januari 2024. Het waterschap neemt daarover waarschijnlijk voor 25 maart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213</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3</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3</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3449</meta:user-defined>
    <meta:user-defined meta:name="DCTERMS.abstract">het omvormen sloot tot wadi Westduin 1 Koudekerke</meta:user-defined>
    <dc:language>nl</dc:language>
    <meta:user-defined meta:name="OVERHEIDop.locatietype/OVERHEIDop.gebiedsmarkering">Adres</meta:user-defined>
    <meta:user-defined meta:name="DC.title">Aanvraag watervergunning voor het omvormen sloot tot wadi Westduin 1 Koudekerke</meta:user-defined>
    <meta:user-defined meta:name="DCTERMS.W3CDTF/DCTERMS.available">2024-02-09</meta:user-defined>
    <meta:user-defined meta:name="DCTERMS.W3CDTF/OVERHEIDop.jaargang">2024</meta:user-defined>
    <meta:user-defined meta:name="OVERHEIDop.publicationIssue">2213</meta:user-defined>
    <meta:user-defined meta:name="OVERHEIDop.WsbID/DC.identifier">wsb-2024-2213</meta:user-defined>
    <meta:user-defined meta:name="OVERHEIDop.versieInformatie"/>
  </office:meta>
</office:document-meta>
</file>