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59-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23846 ingevolge de Waterschapsverordening waterschap Brabantse Delta 2024 bekend gemaakt op 17 oktober 2024 voor het deels) dempen, en (ver)graven van b en c-wateren, het lozen van hemelwater ten gevolge van toename verhard oppervlak van bouwwegen en onderhoudspaden, het verwijderen, aanleggen en verlengen van duikers in a- en b- wateren, het aanbrengen van voorbelasting, dempen en graven van b-wateren en aanleg van een onderhoudspad (ten behoeve van de toekomstige brug over de Donge) binnen de zoneringen van de primaire waterkering DWK00337, het aanbrengen van voorbelasting, dempen en graven van c-wateren en de aanleg van een tijdelijke toegangsweg (ten behoeve van de aanleg van rotondes ter hoogte van de Statendamweg) binnen de zoneringen van de primaire waterkering DWK00342 en DWK00302 en het aanbrengen van voorbelasting (ten behoeve van de verbindingsweg tussen De Donge en de rotonde bij de Eendrachtsweg) binnen de zoneringen van de compartimenteringskering DWK00588 ten behoeve van het realiseren van de toekomstige gebiedsontsluitingsweg (A59-Raamsdonksveer) in het kader van Project Verbreding A27 in de gemeenten Oosterhout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59-Raamsdonksveer.</meta:user-defined>
    <meta:user-defined meta:name="DCTERMS.W3CDTF/DCTERMS.available">2024-10-21</meta:user-defined>
    <meta:user-defined meta:name="DCTERMS.W3CDTF/OVERHEIDop.jaargang">2024</meta:user-defined>
    <meta:user-defined meta:name="OVERHEIDop.externeBijlage">Besluit 823846|exb-2024-40158</meta:user-defined>
    <meta:user-defined meta:name="OVERHEIDop.externeBijlage">0652813719-A|exb-2024-40159</meta:user-defined>
    <meta:user-defined meta:name="OVERHEIDop.externeBijlage">0652813719-B|exb-2024-40160</meta:user-defined>
    <meta:user-defined meta:name="OVERHEIDop.externeBijlage">0652813719-C|exb-2024-40161</meta:user-defined>
    <meta:user-defined meta:name="OVERHEIDop.publicationIssue">22127</meta:user-defined>
    <meta:user-defined meta:name="OVERHEIDop.WsbID/DC.identifier">wsb-2024-22127</meta:user-defined>
    <meta:user-defined meta:name="OVERHEIDop.versieInformatie"/>
  </office:meta>
</office:document-meta>
</file>