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egroting 2025 en Meerjarenraming 2026-2029 van Waterschap Rijn en IJssel ligt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t ingang van dinsdag 22 oktober a.s. ligt de Begroting 2025 en de meerjarenraming 2026-2029 van Waterschap Rijn en IJssel op ons kantoor in Doetinchem ter inzage.</text:p>
            <text:p text:style-name="common-al">Het algemeen bestuur behandelt de stukken in de vergadering van 5 november 2024.</text:p>
            <text:p text:style-name="common-al">De begroting en meerjarenraming is vanaf 24 oktober ook digitaal te benaderen via het vergaderdossier van het algemeen bestuur:<text:a xlink:href="https://eur01.safelinks.protection.outlook.com/?url=https%3A%2F%2Fwrij.bestuurlijkeinformatie.nl%2F%3Fpk_vid%3D1f422a9a758be0e31729089939b96eaf&amp;data=05%7C02%7Ce.ekici%40wrij.nl%7Cc9e30fe0e98147be97e408dcedf1562f%7Cf4c79725712d4b7c8e3746a2130fd214%7C0%7C0%7C638646867990717382%7CUnknown%7CTWFpbGZsb3d8eyJWIjoiMC4wLjAwMDAiLCJQIjoiV2luMzIiLCJBTiI6Ik1haWwiLCJXVCI6Mn0%3D%7C0%7C%7C%7C&amp;sdata=eC46hUxRLBi55Y0NMo7hoxoQifh0YsPto3oOt5%2Bki0o%3D&amp;reserved=0" xlink:type="simple">Dashboard WRIJ - iBabs Publieksportaal (bestuurlijkeinformatie.nl)</text:a>.</text:p>
            <text:p text:style-name="common-al">Wilt u de begroting inzien? Maak dan een afspraak met het directiesecretariaat, telefoonnummer (0314) 369 369.</text:p>
            <text:p text:style-name="common-al">drs. H.Th.M. Pieper, dijkgraaf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jn en IJssel</text:p>
            </table:table-cell>
            <table:table-cell office:value-type="string" table:style-name="header.C">
              <text:p text:style-name="headerright"><text:span text:style-name="nr">Nr. 2212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12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Waterschap/DC.creator">Waterschap Rijn en IJssel</meta:user-defined>
    <meta:user-defined meta:name="OVERHEID.Informatietype/DC.type">officiële publicatie</meta:user-defined>
    <meta:user-defined meta:name="OVERHEID.Waterschap/DCTERMS.publisher">Waterschap Rijn en IJssel</meta:user-defined>
    <meta:user-defined meta:name="OVERHEID.Waterschap/OVERHEID.authority">Waterschap Rijn en IJssel</meta:user-defined>
    <meta:user-defined meta:name="OVERHEID.TaxonomieBeleidsagendaDecentraal/OVERHEID.category">Financiën | Organisatie en beleid</meta:user-defined>
    <meta:user-defined meta:name="OVERHEIDop.Rubriek/DC.type">andere voorlichtingsinformatie</meta:user-defined>
    <dc:language>nl</dc:language>
    <meta:user-defined meta:name="OVERHEIDop.locatietype/OVERHEIDop.gebiedsmarkering">Waterschap</meta:user-defined>
    <meta:user-defined meta:name="DC.title">De Begroting 2025 en Meerjarenraming 2026-2029 van Waterschap Rijn en IJssel ligt ter inzage</meta:user-defined>
    <meta:user-defined meta:name="DCTERMS.W3CDTF/DCTERMS.available">2024-10-21</meta:user-defined>
    <meta:user-defined meta:name="DCTERMS.W3CDTF/OVERHEIDop.jaargang">2024</meta:user-defined>
    <meta:user-defined meta:name="OVERHEIDop.publicationIssue">22123</meta:user-defined>
    <meta:user-defined meta:name="OVERHEIDop.WsbID/DC.identifier">wsb-2024-22123</meta:user-defined>
    <meta:user-defined meta:name="OVERHEIDop.versieInformatie"/>
  </office:meta>
</office:document-meta>
</file>