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0425 en het vervangen van de in- en uitstroombedden in waterloop WL00701, ter hoogte van de Bruninkslaan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 ST00425 en het vervangen van de in- en uitstroombedden in waterloop WL00701, ter hoogte van de Bruninkslaan te Enschede, kadastraal bekend als gemeente Lonneker, sectie AC, nummer 425.</text:p>
            <text:p text:style-name="common-al">De omgevingsvergunning is geregistreerd onder het volgende nummer Z-2451535.</text:p>
            <text:p text:style-name="common-al">De omgevingsvergunning is op 17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1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0425 en het vervangen van de in- en uitstroombedden in waterloop WL00701, ter hoogte van de Bruninkslaan te Enschede.</meta:user-defined>
    <meta:user-defined meta:name="DCTERMS.W3CDTF/DCTERMS.available">2024-10-21</meta:user-defined>
    <meta:user-defined meta:name="DCTERMS.W3CDTF/OVERHEIDop.jaargang">2024</meta:user-defined>
    <meta:user-defined meta:name="OVERHEIDop.publicationIssue">22116</meta:user-defined>
    <meta:user-defined meta:name="OVERHEIDop.WsbID/DC.identifier">wsb-2024-22116</meta:user-defined>
    <meta:user-defined meta:name="OVERHEIDop.versieInformatie"/>
  </office:meta>
</office:document-meta>
</file>