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plaatsen van een beschoeiing ter plaatse van Munnikenweg 10A in Westmaas</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7-10-2024 en geregistreerd onder zaaknummer  VTH202410-0451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2115</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115</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115</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10-0451</meta:user-defined>
    <meta:user-defined meta:name="DCTERMS.abstract">het plaatsen van een beschoeiing ter plaatse van Munnikenweg 10A in Westmaa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aanvraag omgevingsvergunning voor het plaatsen van een beschoeiing ter plaatse van Munnikenweg 10A in Westmaas</meta:user-defined>
    <meta:user-defined meta:name="DCTERMS.W3CDTF/DCTERMS.available">2024-10-21</meta:user-defined>
    <meta:user-defined meta:name="DCTERMS.W3CDTF/OVERHEIDop.jaargang">2024</meta:user-defined>
    <meta:user-defined meta:name="OVERHEIDop.publicationIssue">22115</meta:user-defined>
    <meta:user-defined meta:name="OVERHEIDop.WsbID/DC.identifier">wsb-2024-22115</meta:user-defined>
    <meta:user-defined meta:name="OVERHEIDop.versieInformatie"/>
  </office:meta>
</office:document-meta>
</file>