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nddaarbuitensedijk, West-Vaardeke, Kaaistraat, Kade en Havendijk in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26140 ingevolge de Waterschapsverordening waterschap Brabantse Delta 2024 bekend gemaakt op 17 oktober 2024 voor het wijzigen van de afmetingen van het waterstaatswerk van de regionale waterkeringen DWK00659, DWK00658, DWK00657 en DWK00858 op het “leggertraject Haven Oudenbosch” ter hoogte van Standdaarbuitensedijk, West-Vaardeke, Kaaistraat, Kade en Havendijk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8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1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Standdaarbuitensedijk, West-Vaardeke, Kaaistraat, Kade en Havendijk in Oudenbosch.</meta:user-defined>
    <meta:user-defined meta:name="DCTERMS.W3CDTF/DCTERMS.available">2024-10-21</meta:user-defined>
    <meta:user-defined meta:name="DCTERMS.W3CDTF/OVERHEIDop.jaargang">2024</meta:user-defined>
    <meta:user-defined meta:name="OVERHEIDop.externeBijlage">Besluit 826140|exb-2024-40096</meta:user-defined>
    <meta:user-defined meta:name="OVERHEIDop.externeBijlage">Concept Legger Haven Oudenbosch |exb-2024-40097</meta:user-defined>
    <meta:user-defined meta:name="OVERHEIDop.externeBijlage">Conceptlegger Haven Oudenbosch - overzicht dwarsp|exb-2024-40098</meta:user-defined>
    <meta:user-defined meta:name="OVERHEIDop.externeBijlage">Conceptlegger Haven Oudenbosch - zonering|exb-2024-40099</meta:user-defined>
    <meta:user-defined meta:name="OVERHEIDop.externeBijlage">Leggertraject_Haven_Oudenbosch_vak 01 km 0|exb-2024-40100</meta:user-defined>
    <meta:user-defined meta:name="OVERHEIDop.externeBijlage">Leggertraject_Haven_Oudenbosch_vak 02 km 0,43 -|exb-2024-40101</meta:user-defined>
    <meta:user-defined meta:name="OVERHEIDop.externeBijlage">Leggertraject_Haven_Oudenbosch_vak 03AB km 0,89 |exb-2024-40102</meta:user-defined>
    <meta:user-defined meta:name="OVERHEIDop.externeBijlage">Leggertraject_Haven_Oudenbosch_vak 04 km 1,01|exb-2024-40103</meta:user-defined>
    <meta:user-defined meta:name="OVERHEIDop.externeBijlage">Leggertraject_Haven_Oudenbosch_vak 05 km 1,17 |exb-2024-40104</meta:user-defined>
    <meta:user-defined meta:name="OVERHEIDop.externeBijlage">Leggertraject_Haven_Oudenbosch_vak 06 km 1,28 |exb-2024-40105</meta:user-defined>
    <meta:user-defined meta:name="OVERHEIDop.externeBijlage">Leggertraject_Haven_Oudenbosch_vak 07 km 1,58 |exb-2024-40106</meta:user-defined>
    <meta:user-defined meta:name="OVERHEIDop.externeBijlage">Leggertraject_Haven_Oudenbosch_vak 08 km 1,74|exb-2024-40107</meta:user-defined>
    <meta:user-defined meta:name="OVERHEIDop.externeBijlage">Leggertraject_Haven_Oudenbosch_vak 09 km 1,83 |exb-2024-40108</meta:user-defined>
    <meta:user-defined meta:name="OVERHEIDop.externeBijlage">Leggertraject_Haven_Oudenbosch_vak 10 km 1,87 |exb-2024-40109</meta:user-defined>
    <meta:user-defined meta:name="OVERHEIDop.externeBijlage">Leggertraject_Haven_Oudenbosch_vak 11 km 1,98 |exb-2024-40110</meta:user-defined>
    <meta:user-defined meta:name="OVERHEIDop.externeBijlage">Leggertraject_Haven_Oudenbosch_vak 12|exb-2024-40111</meta:user-defined>
    <meta:user-defined meta:name="OVERHEIDop.externeBijlage">Leggertraject_Haven_Oudenbosch_vak 13 km 2,39 |exb-2024-40112</meta:user-defined>
    <meta:user-defined meta:name="OVERHEIDop.externeBijlage">Leggertraject_Haven_Oudenbosch_vak 14 km 3,38 |exb-2024-40113</meta:user-defined>
    <meta:user-defined meta:name="OVERHEIDop.publicationIssue">22112</meta:user-defined>
    <meta:user-defined meta:name="OVERHEIDop.WsbID/DC.identifier">wsb-2024-22112</meta:user-defined>
    <meta:user-defined meta:name="OVERHEIDop.versieInformatie"/>
  </office:meta>
</office:document-meta>
</file>