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hogen van de openbare wegen de Lange Gouderakse Tiendweg en het Beijersewegje in Gouderak en de Wellepoort in Berkenwoud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D2024-01-001421, verzenddatum 7 februari 2024)</text:p>
            <text:p text:style-name="common-al">Het hoogheemraadschap heeft een watervergunning verleend. De watervergunning gaat over het ophogen van de openbare wegen de Lange Gouderakse Tiendweg en het Beijersewegje in Gouderak en de Wellepoort in Berkenwoude,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1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1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watervergunning voor het ophogen van de openbare wegen de Lange Gouderakse Tiendweg en het Beijersewegje in Gouderak en de Wellepoort in Berkenwoude, gemeente Krimpenerwaard.</meta:user-defined>
    <meta:user-defined meta:name="DCTERMS.W3CDTF/DCTERMS.available">2024-02-09</meta:user-defined>
    <meta:user-defined meta:name="DCTERMS.W3CDTF/OVERHEIDop.jaargang">2024</meta:user-defined>
    <meta:user-defined meta:name="OVERHEIDop.publicationIssue">2211</meta:user-defined>
    <meta:user-defined meta:name="OVERHEIDop.WsbID/DC.identifier">wsb-2024-2211</meta:user-defined>
    <meta:user-defined meta:name="OVERHEIDop.versieInformatie"/>
  </office:meta>
</office:document-meta>
</file>