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esselan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6257, ontvangstdatum aanvraag: 16 oktober 2024) </text:p>
            <text:p text:style-name="common-al"/>
            <text:p text:style-name="common-al">Het hoogheemraadschap heeft een aanvraag om een omgevingsvergunning voor een wateractiviteit ontvangen. De vergunning is aangevraagd voor aannbrengen 6 woon blokken met houten units, waarvan 2 centrale blokken met algemene ruimtes in de plint Nesselande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0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0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0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567</meta:user-defined>
    <meta:user-defined meta:name="DCTERMS.abstract">Bekendmaking van Hoogheemraadschap van Rijnland</meta:user-defined>
    <dc:language>nl</dc:language>
    <meta:user-defined meta:name="OVERHEIDop.locatietype/OVERHEIDop.gebiedsmarkering">Lijn</meta:user-defined>
    <meta:user-defined meta:name="OVERHEIDop.locatietype/OVERHEIDop.gebiedsmarkering">Lijn</meta:user-defined>
    <meta:user-defined meta:name="DC.title">Aanvraag vergunning voor bouwwerk aanbrengen Nesselande in Rotterdam</meta:user-defined>
    <meta:user-defined meta:name="DCTERMS.W3CDTF/DCTERMS.available">2024-10-21</meta:user-defined>
    <meta:user-defined meta:name="DCTERMS.W3CDTF/OVERHEIDop.jaargang">2024</meta:user-defined>
    <meta:user-defined meta:name="OVERHEIDop.publicationIssue">22109</meta:user-defined>
    <meta:user-defined meta:name="OVERHEIDop.WsbID/DC.identifier">wsb-2024-22109</meta:user-defined>
    <meta:user-defined meta:name="OVERHEIDop.versieInformatie"/>
  </office:meta>
</office:document-meta>
</file>