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fbreken van een schuur en plaatsen nieuwe schuur op de erfgrens ter plaatse van de Goltsteinstraat 1 te Culembo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fbreken van een schuur en plaatsen nieuwe schuur op de erfgrens ter plaatse van de Goltsteinstraat 1 te Culemborg 
</text:p>
            <text:p text:style-name="common-al">Zaaknummer: 2024131639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2108</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108</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108</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131639</meta:user-defined>
    <meta:user-defined meta:name="DCTERMS.abstract">het afbreken van een schuur en plaatsen nieuwe schuur op de erfgrens ter plaatse van de Goltsteinstraat 1 te Culembor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fbreken van een schuur en plaatsen nieuwe schuur op de erfgrens ter plaatse van de Goltsteinstraat 1 te Culemborg</meta:user-defined>
    <meta:user-defined meta:name="DCTERMS.W3CDTF/DCTERMS.available">2024-10-21</meta:user-defined>
    <meta:user-defined meta:name="DCTERMS.W3CDTF/OVERHEIDop.jaargang">2024</meta:user-defined>
    <meta:user-defined meta:name="OVERHEIDop.publicationIssue">22108</meta:user-defined>
    <meta:user-defined meta:name="OVERHEIDop.WsbID/DC.identifier">wsb-2024-22108</meta:user-defined>
    <meta:user-defined meta:name="OVERHEIDop.versieInformatie"/>
  </office:meta>
</office:document-meta>
</file>