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gelijktijdig uitvoeren van een nokverhoging en een dakkapel ter plaatse van Betje Wolffstraat 1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gelijktijdig uitvoeren van een nokverhoging en een dakkapel ter plaatse van Betje Wolffstraat 12 te Papendrecht zijn niet vergunningsplichtig. 
</text:p>
            <text:p text:style-name="common-al">Zaaknummer: 20241290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9046</meta:user-defined>
    <meta:user-defined meta:name="DCTERMS.abstract">het gelijktijdig uitvoeren van een nokverhoging en een dakkapel ter plaatse van Betje Wolffstraat 12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gelijktijdig uitvoeren van een nokverhoging en een dakkapel ter plaatse van Betje Wolffstraat 12 te Papendrecht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107</meta:user-defined>
    <meta:user-defined meta:name="OVERHEIDop.WsbID/DC.identifier">wsb-2024-22107</meta:user-defined>
    <meta:user-defined meta:name="OVERHEIDop.versieInformatie"/>
  </office:meta>
</office:document-meta>
</file>