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keerwanden ter plaatse van de Maasdijk 10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keerwanden ter plaatse van de Maasdijk 10 te Poederoijen 
</text:p>
            <text:p text:style-name="common-al">Zaaknummer: 202413155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10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0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0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1553</meta:user-defined>
    <meta:user-defined meta:name="DCTERMS.abstract">het plaatsen van keerwanden ter plaatse van de Maasdijk 10 te Poederoij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keerwanden ter plaatse van de Maasdijk 10 te Poederoijen</meta:user-defined>
    <meta:user-defined meta:name="DCTERMS.W3CDTF/DCTERMS.available">2024-10-21</meta:user-defined>
    <meta:user-defined meta:name="DCTERMS.W3CDTF/OVERHEIDop.jaargang">2024</meta:user-defined>
    <meta:user-defined meta:name="OVERHEIDop.publicationIssue">22104</meta:user-defined>
    <meta:user-defined meta:name="OVERHEIDop.WsbID/DC.identifier">wsb-2024-22104</meta:user-defined>
    <meta:user-defined meta:name="OVERHEIDop.versieInformatie"/>
  </office:meta>
</office:document-meta>
</file>