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vangen van een damwand bij Noordscheschutsluis en Krakeel in Noordscheschut in de (Verlengde) Hoogeveensche Vaart</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het dagelijks bestuur van Waterschap Drents Overijsselse Delta een omgevingsvergunning wateractiviteit verleend voor het vervangen van damwand binnen: A-Oppervlaktewaterlichaam K36, K37, 552618, 495618, 495972, inclusief beschermingszones, overige kering 9266, inclusief beschermingszone en de regionale waterkering 908 Noordscheschutsluis, inclusief beschermingszone. De locatie is plaatselijk bekend als (Verlengde) Hoogeveensche Vaart ter hoogte van Noordscheschutsluis en Krakeel in Noordscheschut (dossiernummer Z/24/063269). De vergunning is op 17 okto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7 okto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8 nov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10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0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0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vangen van een damwand bij Noordscheschutsluis en Krakeel in Noordscheschut in de (Verlengde) Hoogeveensche Vaart</meta:user-defined>
    <meta:user-defined meta:name="DCTERMS.W3CDTF/DCTERMS.available">2024-10-21</meta:user-defined>
    <meta:user-defined meta:name="DCTERMS.W3CDTF/OVERHEIDop.jaargang">2024</meta:user-defined>
    <meta:user-defined meta:name="OVERHEIDop.publicationIssue">22103</meta:user-defined>
    <meta:user-defined meta:name="OVERHEIDop.WsbID/DC.identifier">wsb-2024-22103</meta:user-defined>
    <meta:user-defined meta:name="OVERHEIDop.versieInformatie"/>
  </office:meta>
</office:document-meta>
</file>