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ggen van stelconplaten als fundering voor kraan (tijdelijk), Primaire waterkering, Lithse Dijk 63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6 oktober 2024</text:span> een aanvraag voor een vergunning in het kader van de Omgevingswet ontvangen voor <text:span text:style-name="nadrukvet">Leggen van stelconplaten als fundering voor kraan (tijdelijk), Primaire waterkering, Lithse Dijk 63 Lith</text:span>. De aanvraag is geregistreerd met zaaknummer 0654529764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2100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10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10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29764</meta:user-defined>
    <meta:user-defined meta:name="DCTERMS.abstract">Leggen van stelconplaten als fundering voor kraan (tijdelijk), Primaire waterkering, Lithse Dijk 63 Lith</meta:user-defined>
    <dc:language>nl</dc:language>
    <meta:user-defined meta:name="OVERHEIDop.locatietype/OVERHEIDop.gebiedsmarkering">Vlak</meta:user-defined>
    <meta:user-defined meta:name="DC.title">Aanvraag omgevingsvergunning Leggen van stelconplaten als fundering voor kraan (tijdelijk), Primaire waterkering, Lithse Dijk 63 Lith</meta:user-defined>
    <meta:user-defined meta:name="DCTERMS.W3CDTF/DCTERMS.available">2024-10-21</meta:user-defined>
    <meta:user-defined meta:name="DCTERMS.W3CDTF/OVERHEIDop.jaargang">2024</meta:user-defined>
    <meta:user-defined meta:name="OVERHEIDop.publicationIssue">22100</meta:user-defined>
    <meta:user-defined meta:name="OVERHEIDop.WsbID/DC.identifier">wsb-2024-22100</meta:user-defined>
    <meta:user-defined meta:name="OVERHEIDop.versieInformatie"/>
  </office:meta>
</office:document-meta>
</file>