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permanent onttrekken van grondwater op de locatie Weverstede (nabij nummer 51B en 15) in Nieuwegein  (code HDSR 3859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 ten behoefte van brandblusvoorziening op de locatie Weverstede (nabij nummer 51B en 15 in Nieuwegein.</text:p>
            <text:p text:style-name="common-al">Vanaf 15 januari 2024 wordt er grondwater onttrokken met een debiet van maximaal 90 m³ per uur. </text:p>
            <text:p text:style-name="common-al">Voor het uitvoeren van de activiteit brandblusvoorzien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randblusvoorziening/" xlink:type="simple">Grondwateronttrekking voor brandblusvoorziening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 5 januari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21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85950</meta:user-defined>
    <meta:user-defined meta:name="DCTERMS.abstract">Melding voor het permanent onttrekken van grondwater op de locatie Weverstede (nabij nummer 51B en 15) in Nieuwegein.</meta:user-defined>
    <dc:language>nl</dc:language>
    <meta:user-defined meta:name="OVERHEIDop.locatietype/OVERHEIDop.gebiedsmarkering">Weg</meta:user-defined>
    <meta:user-defined meta:name="DC.title">Hoogheemraadschap De Stichtse Rijnlanden – Melding voor het permanent onttrekken van grondwater op de locatie Weverstede (nabij nummer 51B en 15) in Nieuwegein  (code HDSR 385950)</meta:user-defined>
    <meta:user-defined meta:name="DCTERMS.W3CDTF/DCTERMS.available">2024-01-05</meta:user-defined>
    <meta:user-defined meta:name="DCTERMS.W3CDTF/OVERHEIDop.jaargang">2024</meta:user-defined>
    <meta:user-defined meta:name="OVERHEIDop.publicationIssue">221</meta:user-defined>
    <meta:user-defined meta:name="OVERHEIDop.WsbID/DC.identifier">wsb-2024-221</meta:user-defined>
    <meta:user-defined meta:name="OVERHEIDop.versieInformatie"/>
  </office:meta>
</office:document-meta>
</file>